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8.798cm" fo:margin-left="0cm" table:align="left" style:may-break-between-rows="true" style:writing-mode="lr-tb"/>
    </style:style>
    <style:style style:name="Tableau1.A" style:family="table-column">
      <style:table-column-properties style:column-width="8.798cm"/>
    </style:style>
    <style:style style:name="Tableau1.1" style:family="table-row">
      <style:table-row-properties style:min-row-height="2.275cm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officeooo:paragraph-rsid="0004e081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weight-asian="normal" style:font-name-complex="Calibri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font-weight="bold" officeooo:rsid="000817ef" officeooo:paragraph-rsid="000817ef" fo:background-color="transparent" style:font-name-asian="Times New Roman" style:font-name-complex="Times New Roman"/>
    </style:style>
    <style:style style:name="P12" style:family="paragraph" style:parent-style-name="Standard" style:list-style-name="L1">
      <style:paragraph-properties fo:margin-left="0cm" fo:margin-right="-0.87cm" fo:margin-top="0.106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3" style:family="paragraph" style:parent-style-name="Standard" style:list-style-name="L1">
      <style:paragraph-properties fo:margin-left="-0.005cm" fo:margin-right="-0.87cm" fo:margin-top="0.106cm" fo:margin-bottom="0cm" style:contextual-spacing="false" fo:line-height="150%" fo:text-align="justify" style:justify-single-word="false" fo:text-indent="0.005cm" style:auto-text-indent="false"/>
      <style:text-properties style:use-window-font-color="true" loext:opacity="0%" style:font-name="Times New Roman" fo:font-size="12pt" fo:font-weight="normal" officeooo:paragraph-rsid="0004e081" fo:background-color="transparent" style:font-name-asian="Times New Roman" style:font-weight-asian="normal" style:font-name-complex="Times New Roman" style:font-weight-complex="normal"/>
    </style:style>
    <style:style style:name="P14" style:family="paragraph" style:parent-style-name="Standard" style:list-style-name="L1">
      <style:paragraph-properties fo:margin-left="-0.005cm" fo:margin-right="-0.87cm" fo:margin-top="0.106cm" fo:margin-bottom="0cm" style:contextual-spacing="false" fo:line-height="150%" fo:text-align="justify" style:justify-single-word="false" fo:text-indent="0.005cm" style:auto-text-indent="false"/>
      <style:text-properties style:use-window-font-color="true" loext:opacity="0%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5" style:family="paragraph" style:parent-style-name="Standard" style:list-style-name="L1">
      <style:paragraph-properties fo:margin-left="-0.005cm" fo:margin-right="-0.87cm" fo:margin-top="0.106cm" fo:margin-bottom="0cm" style:contextual-spacing="false" fo:line-height="150%" fo:text-align="justify" style:justify-single-word="false" fo:text-indent="0.005cm" style:auto-text-indent="false"/>
      <style:text-properties style:use-window-font-color="true" loext:opacity="0%" style:font-name="Times New Roman" fo:font-size="12pt" style:text-underline-style="none" fo:font-weight="normal" officeooo:rsid="0004e081" officeooo:paragraph-rsid="0004e081" fo:background-color="transparent" style:font-name-asian="Times New Roman" style:font-weight-asian="normal" style:font-name-complex="Times New Roman" style:font-weight-complex="normal"/>
    </style:style>
    <style:style style:name="P16" style:family="paragraph" style:parent-style-name="Standard" style:list-style-name="L1">
      <style:paragraph-properties fo:margin-left="-0.005cm" fo:margin-right="-0.87cm" fo:margin-top="0.106cm" fo:margin-bottom="0cm" style:contextual-spacing="false" fo:line-height="150%" fo:text-align="justify" style:justify-single-word="false" fo:text-indent="0.005cm" style:auto-text-indent="false"/>
      <style:text-properties style:use-window-font-color="true" loext:opacity="0%" style:font-name="Times New Roman" fo:font-size="12pt" style:text-underline-style="none" fo:font-weight="normal" officeooo:rsid="000ffc53" officeooo:paragraph-rsid="000ffc53" fo:background-color="transparent" style:font-name-asian="Times New Roman" style:font-weight-asian="normal" style:font-name-complex="Times New Roman" style:font-weight-complex="normal"/>
    </style:style>
    <style:style style:name="T1" style:family="text">
      <style:text-properties officeooo:rsid="000ae5f0"/>
    </style:style>
    <style:style style:name="T2" style:family="text">
      <style:text-properties fo:font-size="9pt" fo:language="en" fo:country="GB" style:font-size-asian="9pt" style:font-size-complex="9pt"/>
    </style:style>
    <style:style style:name="T3" style:family="text">
      <style:text-properties fo:font-size="9pt" fo:language="en" fo:country="GB" officeooo:rsid="000be0e7" style:font-size-asian="9pt" style:font-size-complex="9pt"/>
    </style:style>
    <style:style style:name="T4" style:family="text">
      <style:text-properties fo:font-size="9pt" fo:language="en" fo:country="GB" officeooo:rsid="0004e081" style:font-size-asian="9pt" style:font-size-complex="9pt"/>
    </style:style>
    <style:style style:name="T5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fo:font-weight="bold" officeooo:rsid="000486ca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4e081" style:font-weight-asian="bold" style:font-weight-complex="bold"/>
    </style:style>
    <style:style style:name="T9" style:family="text">
      <style:text-properties officeooo:rsid="000486ca"/>
    </style:style>
    <style:style style:name="T10" style:family="text">
      <style:text-properties officeooo:rsid="0004e081"/>
    </style:style>
    <style:style style:name="T11" style:family="text">
      <style:text-properties officeooo:rsid="00097c42"/>
    </style:style>
    <style:style style:name="T12" style:family="text">
      <style:text-properties officeooo:rsid="001095d0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12cm" draw:visible-area-height="5.012cm" draw:ole-draw-aspect="1"/>
    </style:style>
    <text:list-style style:name="L1">
      <text:list-level-style-bullet text:level="1" loext:num-list-format="%1%" text:bullet-char="•">
        <style:list-level-properties text:space-before="0.319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1" text:anchor-type="as-char" svg:width="4.233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/>
            <text:p text:style-name="P8">DIRECTION DE<text:span text:style-name="T9">S ETRANGERS EN FRANCE</text:span></text:p>
            <text:p text:style-name="P8"/>
            <text:p text:style-name="P8">Bureau d<text:span text:style-name="T9">u séjour</text:span></text:p>
            <text:p text:style-name="P8"/>
            <text:p text:style-name="P8">Voyages Scolaires</text:p>
            <text:p text:style-name="P6"/>
          </table:table-cell>
        </table:table-row>
      </table:table>
      <text:p text:style-name="P5"/>
      <text:p text:style-name="P8"/>
      <text:p text:style-name="P6"/>
      <text:p text:style-name="P9">Pièces à fournir pour les autorisations de sortie du territoire pour les mineurs ressortissants d'état tiers à l'Union européenne.</text:p>
      <text:p text:style-name="P6"/>
      <text:p text:style-name="P6"/>
      <text:p text:style-name="P4"><text:span text:style-name="T5">Ces pièces sont à envoyer </text:span><text:span text:style-name="T6">2 mois</text:span><text:span text:style-name="T5"> avant le voyage scolaire à l'adresse suivante :</text:span></text:p>
      <text:p text:style-name="P6"/>
      <text:p text:style-name="P10">Préfecture d’Ille-et-Vilaine</text:p>
      <text:p text:style-name="P10">Bureau d<text:span text:style-name="T9">u séjour</text:span></text:p>
      <text:p text:style-name="P10">Voyage scolaire</text:p>
      <text:p text:style-name="P11">81 boulevard d’Armorique</text:p>
      <text:p text:style-name="P10">35026 RENNES CEDEX 9</text:p>
      <text:p text:style-name="P6"/>
      <text:p text:style-name="P7"/>
      <text:list text:style-name="L1">
        <text:list-header>
          <text:p text:style-name="P12"/>
        </text:list-header>
        <text:list-item>
          <text:p text:style-name="P13"><text:span text:style-name="T10">La l</text:span>iste des participants au voyage scolaire à l'intérieur de l'Union Européenne visée par la direction de l'établissement en <text:span text:style-name="T7">origina</text:span><text:span text:style-name="T8">le</text:span></text:p>
        </text:list-item>
        <text:list-item>
          <text:p text:style-name="P15">Une photocopie du passeport en cours de validité (page de l’état-civil / page dates de validité / page visa) des mineurs concernés ou du titre de voyage pour les enfants réfugiés <text:span text:style-name="T12">s’ils en possèdent un</text:span></text:p>
        </text:list-item>
        <text:list-item>
          <text:p text:style-name="P16">Une photocopie du document de circulation pour étranger mineur (DCEM) des mineurs concernés <text:span text:style-name="T12">s’il en possède un</text:span></text:p>
        </text:list-item>
        <text:list-item>
          <text:p text:style-name="P14">Une autorisation individuelle de sortie du territoire français pour mineur participant à un voyage scolaire signée des parents</text:p>
        </text:list-item>
        <text:list-item>
          <text:p text:style-name="P14">Une photocopie d<text:span text:style-name="T12">u passeport</text:span> ou du titre de séjour des parents ou <text:span text:style-name="T10">des</text:span> tuteurs légaux</text:p>
        </text:list-item>
        <text:list-item>
          <text:p text:style-name="P14"><text:span text:style-name="T10">1</text:span> Photo d'identité par participant <text:span text:style-name="T11">NORME ISO/IEC 19794-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officeooo:paragraph-rsid="0004e081"/>
    </style:style>
    <style:style style:name="MT1" style:family="text">
      <style:text-properties officeooo:rsid="000ae5f0"/>
    </style:style>
    <style:style style:name="MT2" style:family="text">
      <style:text-properties fo:font-size="9pt" fo:language="en" fo:country="GB" style:font-size-asian="9pt" style:font-size-complex="9pt"/>
    </style:style>
    <style:style style:name="MT3" style:family="text">
      <style:text-properties fo:font-size="9pt" fo:language="en" fo:country="GB" officeooo:rsid="000be0e7" style:font-size-asian="9pt" style:font-size-complex="9pt"/>
    </style:style>
    <style:style style:name="MT4" style:family="text">
      <style:text-properties fo:font-size="9pt" fo:language="en" fo:country="GB" officeooo:rsid="0004e08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81 boulevard de la Préfecture</text:span> 35026 Rennes cedex 9</text:p>
        <text:p text:style-name="MP2"><text:span text:style-name="MT2">Tel: 02-</text:span><text:span text:style-name="MT3">21</text:span><text:span text:style-name="MT2">-</text:span><text:span text:style-name="MT3">86</text:span><text:span text:style-name="MT2">-</text:span><text:span text:style-name="MT3">22</text:span><text:span text:style-name="MT2">-</text:span><text:span text:style-name="MT3">09</text:span><text:span text:style-name="MT2"> – </text:span><text:span text:style-name="MT4">http://www.ille-et-vilaine.gou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editing-duration>PT2M31S</meta:editing-duration>
    <meta:editing-cycles>2</meta:editing-cycles>
    <meta:creation-date>2023-01-17T14:57:21.216000000</meta:creation-date>
    <dc:date>2024-01-12T14:43:49.995000000</dc:date>
    <meta:document-statistic meta:table-count="1" meta:image-count="0" meta:object-count="1" meta:page-count="1" meta:paragraph-count="20" meta:word-count="190" meta:character-count="1202" meta:non-whitespace-character-count="1036"/>
  </office:meta>
</office:document-meta>
</file>